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voorgevel,  Roomwit 34, 271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Roomwit 34, 2718 AR Zoetermeer, wijzigen van de voorgevel, WB20170344 (ontvangen d.d. 0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 Roomwit 34, 2718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85</meta:user-defined>
    <meta:user-defined meta:name="OVERHEIDop.GmbID/DC.identifier">gmb-2017-10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R 34</meta:user-defined>
    <meta:user-defined meta:name="OVERHEIDop.woonplaats">Zoetermeer</meta:user-defined>
    <meta:user-defined meta:name="OVERHEIDop.straatnaam">Room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0 450722</meta:user-defined>
    <meta:user-defined meta:name="OVERHEIDop.versieInformatie"/>
  </office:meta>
</office:document-meta>
</file>