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 en vuilcontainers,  Parkeerterrein Lijster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Parkeerterrein Lijsterveld, Zoetermeer, gebruik openbare ruimte voor het plaatsen van een bouwkeet en vuilcontainers, WB20170343 (ontvangen d.d. 07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8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bouwkeet en vuilcontainers,  Parkeerterrein Lijsterve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81</meta:user-defined>
    <meta:user-defined meta:name="OVERHEIDop.GmbID/DC.identifier">gmb-2017-10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J 28</meta:user-defined>
    <meta:user-defined meta:name="OVERHEIDop.woonplaats">Zoetermeer</meta:user-defined>
    <meta:user-defined meta:name="OVERHEIDop.straatnaam">Lijster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87 453825</meta:user-defined>
    <meta:user-defined meta:name="OVERHEIDop.versieInformatie"/>
  </office:meta>
</office:document-meta>
</file>