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ntpoorterstraat 54, 2017-01312, winkelbestemming begane grond omzetten in woonbestemming, ontheffing handelen in strijd met regels ruimtelijke ordening, verzonden 7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78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8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8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antpoorterstraat 54, 2017-01312, winkelbestemming begane grond omzetten in woonbestemming, ontheffing handelen in strijd met regels ruimtelijke ordening, verzonden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780</meta:user-defined>
    <meta:user-defined meta:name="OVERHEIDop.GmbID/DC.identifier">gmb-2017-101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D 54</meta:user-defined>
    <meta:user-defined meta:name="OVERHEIDop.woonplaats">Haarlem</meta:user-defined>
    <meta:user-defined meta:name="OVERHEIDop.straatnaam">Santpoor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8 489781</meta:user-defined>
    <meta:user-defined meta:name="OVERHEIDop.versieInformatie"/>
  </office:meta>
</office:document-meta>
</file>