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reguliere omgevingsvergunning Admiraal de Ruyter Ziekenhui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op 10 mei 2017 een aanvraag voor een omgevingsvergunning, waarbij de reguliere voorbereidingsprocedure van toepassing is, hebben ontvangen van het Admiraal de Ruyter Ziekenhuis Vlissingen. De aanvraag heeft betrekking op het verzoek tot maatwerkvoorschriften. Deze aanvraag ligt niet ter inzage, maar kan op verzoek wel worden ingezien. Als een bezwaarschrift wordt overwogen, moet eerst het besluit op de aanvraag worden afgewacht. </text:p>
            <text:p text:style-name="common-al">Voor nadere informatie kunt u zich wenden tot J. Schelfhout, tel. 06 5120 4632 van RUD Zeeland. De aanvraag staat geregistreerd onder nummer W-MWP170009.</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101779</text:span><text:line-break/><text:date style:data-style-name="dag" text:fixed="true" text:date-value="2017-06-21"/><text:line-break/><text:date style:data-style-name="jaar" text:fixed="true" text:date-value="2017-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1779</text:span><text:date style:data-style-name="nicedate" text:fixed="true" text:date-value="2017-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1779</text:span><text:date style:data-style-name="nicedate" text:fixed="true" text:date-value="2017-06-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reguliere omgevingsvergunning Admiraal de Ruyter Ziekenhuis</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21</meta:user-defined>
    <meta:user-defined meta:name="OVERHEIDop.publicationIssue">101779</meta:user-defined>
    <meta:user-defined meta:name="OVERHEIDop.GmbID/DC.identifier">gmb-2017-101779</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lissingen</meta:user-defined>
    <meta:user-defined meta:name="OVERHEID.PostcodeHuisnummer/OVERHEIDop.postcodeHuisnummer">4382EE 88</meta:user-defined>
    <meta:user-defined meta:name="OVERHEIDop.woonplaats">Vlissingen</meta:user-defined>
    <meta:user-defined meta:name="OVERHEIDop.straatnaam">Koudekerkseweg</meta:user-defined>
    <meta:user-defined meta:name="OVERHEIDgvop.Informatietype/DC.type">Beschikkingen | aanvraag</meta:user-defined>
    <meta:user-defined meta:name="OVERHEID.Gemeente/OVERHEID.authority">Vlissingen</meta:user-defined>
    <meta:user-defined meta:name="OVERHEID.Gemeente/DCTERMS.publisher">Vlissingen</meta:user-defined>
    <meta:user-defined meta:name="OVERHEID.EPSG28992/DC.spatial">28316 386262</meta:user-defined>
    <meta:user-defined meta:name="OVERHEIDop.versieInformatie"/>
  </office:meta>
</office:document-meta>
</file>