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reclame aan de gevel, Oostwaarts 25, 2711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 Oostwaarts 25, 2711 BA Zoetermeer, plaatsen van reclame aan de gevel, WB20170336 (ontvangen d.d. 02 jun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778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7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7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reclame aan de gevel, Oostwaarts 25, 2711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778</meta:user-defined>
    <meta:user-defined meta:name="OVERHEIDop.GmbID/DC.identifier">gmb-2017-101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A 25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5 452996</meta:user-defined>
    <meta:user-defined meta:name="OVERHEIDop.versieInformatie"/>
  </office:meta>
</office:document-meta>
</file>