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restaurant, 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Oostwaarts 25, 2711 BA Zoetermeer, bouwen van een restaurant, WB20170333 (ontvangen d.d. 01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7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estaurant, 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7</meta:user-defined>
    <meta:user-defined meta:name="OVERHEIDop.GmbID/DC.identifier">gmb-2017-10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