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v Foodbar BV, drank- en horecavergunning voor het horecapand gelegen aan de Waterstraat 28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Lev Foodbar BV voor het exploiteren van een horecabedrijf in het pand aan de Waterstraat 28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77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7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v Foodbar BV, drank- en horecavergunning voor het horecapand gelegen aan de Waterstraat 28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75</meta:user-defined>
    <meta:user-defined meta:name="OVERHEIDop.GmbID/DC.identifier">gmb-2017-101775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232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42 442203</meta:user-defined>
    <meta:user-defined meta:name="OVERHEIDop.versieInformatie"/>
  </office:meta>
</office:document-meta>
</file>