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 restaurant, Oostwaarts 21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21, 2711 BA Zoetermeer, bouwen van een  restaurant, WB20170331 (ontvangen d.d. 01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7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 restaurant, Oostwaarts 21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74</meta:user-defined>
    <meta:user-defined meta:name="OVERHEIDop.GmbID/DC.identifier">gmb-2017-101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1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2986</meta:user-defined>
    <meta:user-defined meta:name="OVERHEIDop.versieInformatie"/>
  </office:meta>
</office:document-meta>
</file>