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wartstraat 1, 2017-01559, bouwen dakopbouw 1e en 2e verdieping, ontheffing handelen in strijd met regels ruimtelijke ordening, verzonden 7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7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7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7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iwartstraat 1, 2017-01559, bouwen dakopbouw 1e en 2e verdieping, ontheffing handelen in strijd met regels ruimtelijke ordening,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73</meta:user-defined>
    <meta:user-defined meta:name="OVERHEIDop.GmbID/DC.identifier">gmb-2017-101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LE 1</meta:user-defined>
    <meta:user-defined meta:name="OVERHEIDop.woonplaats">Haarlem</meta:user-defined>
    <meta:user-defined meta:name="OVERHEIDop.straatnaam">Siwa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65 487405</meta:user-defined>
    <meta:user-defined meta:name="OVERHEIDop.versieInformatie"/>
  </office:meta>
</office:document-meta>
</file>