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en Lange Muiderweg te Muiden</text:p>
      <text:section text:name="zakelijke-mededeling_id1-3-2" text:style-name="zakelijke-mededeling">
        <text:section text:name="zakelijke-mededeling-tekst_id1-3-2-1" text:style-name="zakelijke-mededeling-tekst">
          <text:section text:name="tekst_id1-3-2-1-1" text:style-name="tekst">
            <text:p text:style-name="common-al">Medio 2017 zal door Alliander NV worden gestart met de aanleg van een aardgasleiding aan de Lange Muiderweg te Muiden. Dit betekent dat aan de eigenaren van de percelen Lange Muiderweg 581, 582, 583, 587 en 590 die een propaantank in gebruik hebben, de mogelijkheid wordt geboden om van propaan over te gaan op aardgas.</text:p>
            <text:p text:style-name="common-al"/>
            <text:p text:style-name="common-al">Tot aan 2 januari 2018 zal worden gedoogd dat de op de bovengenoemde percelen gelegen propaantanks, die in strijd met de voorgeschreven afstand tot de erfgrens aanwezig zijn, in gebruik mogen blijven.</text:p>
            <text:p text:style-name="common-al"/>
            <text:p text:style-name="common-al">Tegen de gedoogbeschikkingen die op 11 januari 2017 zijn verstuurd kan binnen 6 weken na 11 januari 2017 een bezwaarschift worden ingediend.</text:p>
            <text:p text:style-name="common-al"/>
            <text:p text:style-name="common-al">Het bezwaarschrift moet worden gericht aan:</text:p>
            <text:p text:style-name="common-al">Burgemeester en wethouders van Gooise Meren</text:p>
            <text:p text:style-name="common-al">t.a.v. de Secretaris commissie voor de bezwaarschriften</text:p>
            <text:p text:style-name="common-al">Postbus 6000</text:p>
            <text:p text:style-name="common-al">1400 HA BUSSUM</text:p>
            <text:p text:style-name="common-al"/>
            <text:p text:style-name="common-al">Indien een bezwaarschrift wordt ingediend kan tegelijkertijd een verzoek om een voorlopige voorziening worden ingediend bij de voorzieningenrechter.</text:p>
            <text:p text:style-name="common-al">Rechtbank Midden-Nederland</text:p>
            <text:p text:style-name="common-al">o.v.v voorlopige voorzieningen</text:p>
            <text:p text:style-name="common-al">Postbus 16005</text:p>
            <text:p text:style-name="common-al">3500 DA UTRECHT.</text:p>
            <text:p text:style-name="common-al"/>
            <text:p text:style-name="common-al">
            <text:span text:style-name="nadrukcur">Gemeente Gooise Meren, 20 jan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17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en Lange Muiderweg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77</meta:user-defined>
    <meta:user-defined meta:name="OVERHEIDop.GmbID/DC.identifier">gmb-2017-10177</meta:user-defined>
    <meta:user-defined meta:name="OVERHEID.TaxonomieBeleidsagenda/OVERHEID.category">Natuur en milieu | Organisatie en beleid</meta:user-defined>
    <meta:user-defined meta:name="OVERHEID.Gemeente/DC.spatial">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PostcodeHuisnummer/OVERHEIDop.postcodeHuisnummer">1398PB</meta:user-defined>
    <meta:user-defined meta:name="OVERHEIDop.woonplaats">Muiden</meta:user-defined>
    <meta:user-defined meta:name="OVERHEIDop.straatnaam">Lange Muiderweg</meta:user-defined>
    <meta:user-defined meta:name="OVERHEIDgvop.Informatietype/DC.type">Plannen | overig</meta:user-defined>
    <meta:user-defined meta:name="OVERHEID.Gemeente/DCTERMS.publisher">Gooise Meren</meta:user-defined>
    <meta:user-defined meta:name="OVERHEID.Gemeente/OVERHEID.authority">Gooise Meren</meta:user-defined>
    <meta:user-defined meta:name="OVERHEID.EPSG28992/DC.spatial">133016 481629</meta:user-defined>
    <meta:user-defined meta:name="OVERHEIDop.versieInformatie"/>
  </office:meta>
</office:document-meta>
</file>