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wijzigen van de kap, het   toevoegen van twee dakterrassen en het splitsen van een bovenwoning in twee   woningen, Biltstraat 7 BS te Utrecht, HZ_WABO-17-08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ltstraat 7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85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wijzigen van de kap, het toevoegen van twee dakterrassen en   het splitsen van een bovenwoning in twee won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0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6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76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6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6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wijzigen van de kap, het   toevoegen van twee dakterrassen en het splitsen van een bovenwoning in twee   woningen, Biltstraat 7 BS te Utrecht, HZ_WABO-17-085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769</meta:user-defined>
    <meta:user-defined meta:name="OVERHEIDop.GmbID/DC.identifier">gmb-2017-1017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72AA 7 bs</meta:user-defined>
    <meta:user-defined meta:name="OVERHEIDop.woonplaats">Utrecht</meta:user-defined>
    <meta:user-defined meta:name="OVERHEIDop.straatnaam">Bilt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176 456337</meta:user-defined>
    <meta:user-defined meta:name="OVERHEIDop.versieInformatie"/>
  </office:meta>
</office:document-meta>
</file>