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schuur en terras,  Mendelssohnrode 45, 2717 CN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Veiligheid, Vergunningen en Handhaving</text:span>
            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/>
            <text:p text:style-name="common-al">
            <text:span text:style-name="nadrukvet">
              <text:span text:style-name="nadrukvet">Ingediende aanvragen voor een omgevingsvergunning </text:span>
            </text:span>
            <text:span text:style-name="nadrukvet"/>
          </text:p>
            <text:list text:style-name="id1-3-2-1-1-6">
              <text:list-item text:style-override="id1-3-2-1-1-6-1">
                <text:number>•</text:number>
                <text:p text:style-name="al"> Mendelssohnrode 45, 2717 CN Zoetermeer, plaatsen van een schuur en terras, WB20170339 (ontvangen d.d. 04 juni 2017);</text:p>
                <text:p text:style-name="al"/>
              </text:list-item>
            </text:list>
            <text:p text:style-name="common-al">
            <text:span text:style-name="nadrukcur">Ingediende aanvragen</text:span>
          </text:p>
            <text:p text:style-name="last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01767</text:span><text:line-break/><text:date style:data-style-name="dag" text:fixed="true" text:date-value="2017-06-15"/><text:line-break/><text:date style:data-style-name="jaar" text:fixed="true" text:date-value="2017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1767</text:span><text:date style:data-style-name="nicedate" text:fixed="true" text:date-value="2017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1767</text:span><text:date style:data-style-name="nicedate" text:fixed="true" text:date-value="2017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schuur en terras,  Mendelssohnrode 45, 2717 CN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5</meta:user-defined>
    <meta:user-defined meta:name="OVERHEIDop.publicationIssue">101767</meta:user-defined>
    <meta:user-defined meta:name="OVERHEIDop.GmbID/DC.identifier">gmb-2017-10176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7CN 45</meta:user-defined>
    <meta:user-defined meta:name="OVERHEIDop.woonplaats">Zoetermeer</meta:user-defined>
    <meta:user-defined meta:name="OVERHEIDop.straatnaam">Mendelssohnrode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2570 453786</meta:user-defined>
    <meta:user-defined meta:name="OVERHEIDop.versieInformatie"/>
  </office:meta>
</office:document-meta>
</file>