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plein 14, 2017-02091, renoveren en verbouwen woning, ontheffing handelen in strijd met regels ruimtelijke ordening, verzonden 7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5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5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5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plein 14, 2017-02091, renoveren en verbouwen woning, ontheffing handelen in strijd met regels ruimtelijke orden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50</meta:user-defined>
    <meta:user-defined meta:name="OVERHEIDop.GmbID/DC.identifier">gmb-2017-101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X 14</meta:user-defined>
    <meta:user-defined meta:name="OVERHEIDop.woonplaats">Haarlem</meta:user-defined>
    <meta:user-defined meta:name="OVERHEIDop.straatnaam">Leids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75 488186</meta:user-defined>
    <meta:user-defined meta:name="OVERHEIDop.versieInformatie"/>
  </office:meta>
</office:document-meta>
</file>