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oning, Rijksweg 163, 6247 AE 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slopen van de woning, gelegen op het perceel <text:span text:style-name="nadrukvet">Rijksweg 163, 6247 AE  Gronsveld</text:span>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20 januar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0175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75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75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woning, Rijksweg 163, 6247 AE 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10175</meta:user-defined>
    <meta:user-defined meta:name="OVERHEIDop.GmbID/DC.identifier">gmb-2017-10175</meta:user-defined>
    <meta:user-defined meta:name="OVERHEID.TaxonomieBeleidsagenda/OVERHEID.category">Natuur en milieu | Organisatie en beleid</meta:user-defined>
    <meta:user-defined meta:name="OVERHEIDop.referentienummer">Z-HZ_SLM-2017-000028</meta:user-defined>
    <meta:user-defined meta:name="DCTERMS.abstract">het slop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7AE</meta:user-defined>
    <meta:user-defined meta:name="OVERHEIDop.woonplaats">Gronsveld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9392 312557</meta:user-defined>
    <meta:user-defined meta:name="OVERHEIDop.versieInformatie"/>
  </office:meta>
</office:document-meta>
</file>