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voorgevel, Kanaalstraat 25, 2161JA Lisse, Kenmerk Z-17-01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voorgevel</text:p>
            <text:p text:style-name="common-al">
            <text:span text:style-name="nadrukcur">Datum ontvangst 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4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4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de voorgevel, Kanaalstraat 25, 2161JA Lisse, Kenmerk Z-17-01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746</meta:user-defined>
    <meta:user-defined meta:name="OVERHEIDop.GmbID/DC.identifier">gmb-2017-10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A 25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69 475013</meta:user-defined>
    <meta:user-defined meta:name="OVERHEIDop.versieInformatie"/>
  </office:meta>
</office:document-meta>
</file>