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12 ZW, 2017-03040, maken doorbraak begane grond,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4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Vinnestraat 12 ZW, 2017-03040, maken doorbraak begane grond,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43</meta:user-defined>
    <meta:user-defined meta:name="OVERHEIDop.GmbID/DC.identifier">gmb-2017-101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H 12 zw</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6 489396</meta:user-defined>
    <meta:user-defined meta:name="OVERHEIDop.versieInformatie"/>
  </office:meta>
</office:document-meta>
</file>