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Elbaweg 4 B0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0 mei 217 voor het bouwen van schuurkassen op het adres Elbaweg 4 B01 in Hem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173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3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3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Elbaweg 4 B0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38</meta:user-defined>
    <meta:user-defined meta:name="OVERHEIDop.GmbID/DC.identifier">gmb-2017-101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4 b01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569 518438</meta:user-defined>
    <meta:user-defined meta:name="OVERHEIDop.versieInformatie"/>
  </office:meta>
</office:document-meta>
</file>