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oorhelmstraat 33, 2017-02619, bouwen dakopbouw, verzonden 7 jun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1736</text:span><text:line-break/><text:date style:data-style-name="dag" text:fixed="true" text:date-value="2017-06-16"/><text:line-break/><text:date style:data-style-name="jaar" text:fixed="true" text:date-value="2017-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736</text:span><text:date style:data-style-name="nicedate" text:fixed="true" text:date-value="2017-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736</text:span><text:date style:data-style-name="nicedate" text:fixed="true" text:date-value="2017-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Voorhelmstraat 33, 2017-02619, bouwen dakopbouw, verzonden 7 jun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6</meta:user-defined>
    <meta:user-defined meta:name="OVERHEIDop.publicationIssue">101736</meta:user-defined>
    <meta:user-defined meta:name="OVERHEIDop.GmbID/DC.identifier">gmb-2017-10173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ZM 33</meta:user-defined>
    <meta:user-defined meta:name="OVERHEIDop.woonplaats">Haarlem</meta:user-defined>
    <meta:user-defined meta:name="OVERHEIDop.straatnaam">Voorhelm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876 487592</meta:user-defined>
    <meta:user-defined meta:name="OVERHEIDop.versieInformatie"/>
  </office:meta>
</office:document-meta>
</file>