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angerstraat 9, 2017-00779, bouwen dakopbouw, ontheffing handelen in strijd met regels ruimtelijke ordening, verzonden 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3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3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3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angerstraat 9, 2017-00779, bouwen dakopbouw, ontheffing handelen in strijd met regels ruimtelijke ordening,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34</meta:user-defined>
    <meta:user-defined meta:name="OVERHEIDop.GmbID/DC.identifier">gmb-2017-101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S 9</meta:user-defined>
    <meta:user-defined meta:name="OVERHEIDop.woonplaats">Haarlem</meta:user-defined>
    <meta:user-defined meta:name="OVERHEIDop.straatnaam">Prean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6 491110</meta:user-defined>
    <meta:user-defined meta:name="OVERHEIDop.versieInformatie"/>
  </office:meta>
</office:document-meta>
</file>