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9 juni 2017,</text:p>
      <text:section text:name="zakelijke-mededeling_id1-3-2" text:style-name="zakelijke-mededeling">
        <text:section text:name="zakelijke-mededeling-tekst_id1-3-2-1" text:style-name="zakelijke-mededeling-tekst">
          <text:section text:name="tekst_id1-3-2-1-1" text:style-name="tekst">
            <text:p text:style-name="common-al">De heer L. Dellanoce, Ter Lips 140, 2251 DS Voorschoten; </text:p>
            <text:p text:style-name="common-al">Mevrouw N.A. Dekker, Van Beethovenlaan 61, 2253 BE Voorschoten; </text:p>
            <text:p text:style-name="common-al">De heer K. Ziani, Ruysdaelhof 18, 2251 JK Voorschoten; </text:p>
            <text:p text:style-name="common-al">De heer T.O.G. de Lima, Professor Zernikelaan 31, 2251 VT Voorschoten.</text:p>
            <text:p text:style-name="common-al"/>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173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3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3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33</meta:user-defined>
    <meta:user-defined meta:name="OVERHEIDop.GmbID/DC.identifier">gmb-2017-101733</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Overige overheidsinformatie</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