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rganiseren van het evenement ‘Warming up Rastaplas’, 17 juni 2017, Nicolaasplein (bestaande podium),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2 juni 2017 vergunning verleend voor het organiseren van het evenement ‘Warming up Rastaplas’ op 17 juni 2017 op het Nicolaasplein (bestaande podium) te Zoetermeer.</text:p>
            <text:p text:style-name="common-al"/>
            <text:p text:style-name="common-al">Vanaf vrijdag 16 juni 2017 liggen de beschikking en de daarbij behorende stukken, gedurende zes weken, voor iedereen ter inzage bij de Omgevingsbalie, Publieksplein aan de Duitslandlaan 440 te Zoetermeer. </text:p>
            <text:p text:style-name="common-al"/>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173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3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3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rganiseren van het evenement ‘Warming up Rastaplas’, 17 juni 2017, Nicolaasplein (bestaande podium),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30</meta:user-defined>
    <meta:user-defined meta:name="OVERHEIDop.GmbID/DC.identifier">gmb-2017-1017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V 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