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singel 9 0001, 2017-04247,  kappen boom achtertuin, 9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otersingel 9 0001, 2017-04247,  kappen boom achtertui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24</meta:user-defined>
    <meta:user-defined meta:name="OVERHEIDop.GmbID/DC.identifier">gmb-2017-101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A 9 001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4 489438</meta:user-defined>
    <meta:user-defined meta:name="OVERHEIDop.versieInformatie"/>
  </office:meta>
</office:document-meta>
</file>