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dakopbouw, Dr. Eykmanstraat 38, Amstelveen - Zaaknummer Z-2017/0027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6 januari 2017</text:span>
          </text:p>
            <text:p text:style-name="common-al">Het oprichten van een dakop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172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7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7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dakopbouw, Dr. Eykmanstraat 38, Amstelveen - Zaaknummer Z-2017/0027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172</meta:user-defined>
    <meta:user-defined meta:name="OVERHEIDop.GmbID/DC.identifier">gmb-2017-10172</meta:user-defined>
    <meta:user-defined meta:name="OVERHEID.TaxonomieBeleidsagenda/OVERHEID.category">Ruimte en infrastructuur | Organisatie en beleid</meta:user-defined>
    <meta:user-defined meta:name="OVERHEIDop.referentienummer">Z-2017/002777</meta:user-defined>
    <meta:user-defined meta:name="DCTERMS.abstract">Het opricht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H 38</meta:user-defined>
    <meta:user-defined meta:name="OVERHEIDop.woonplaats">Amstelveen</meta:user-defined>
    <meta:user-defined meta:name="OVERHEIDop.straatnaam">Dr. Eykman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63 479752</meta:user-defined>
    <meta:user-defined meta:name="OVERHEIDop.versieInformatie"/>
  </office:meta>
</office:document-meta>
</file>