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Koninklijk Park1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3 mei 2017 een melding op grond van het Activiteitenbesluit milieubeheer ontvangen van Nationaal Museum Paleis Het Loo voor een ondergrondse uitbreiding aan Koninklijk Park 1 te Apeldoorn.</text:p>
            <text:p text:style-name="common-al">Zaaknummer: DOS-2017-046149</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4614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71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1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1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Koninklijk Park1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719</meta:user-defined>
    <meta:user-defined meta:name="OVERHEIDop.GmbID/DC.identifier">gmb-2017-101719</meta:user-defined>
    <meta:user-defined meta:name="OVERHEID.TaxonomieBeleidsagenda/OVERHEID.category">Natuur en milieu | Organisatie en beleid</meta:user-defined>
    <meta:user-defined meta:name="OVERHEIDop.referentienummer">DOS 2017-0461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JA</meta:user-defined>
    <meta:user-defined meta:name="OVERHEIDop.woonplaats">Apeldoorn</meta:user-defined>
    <meta:user-defined meta:name="OVERHEIDop.straatnaam">Koninklijk par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74 471901</meta:user-defined>
    <meta:user-defined meta:name="OVERHEIDop.versieInformatie"/>
  </office:meta>
</office:document-meta>
</file>