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stenburgerlaan 67, 2017-04255,kappen boom, 9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1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ustenburgerlaan 67, 2017-04255,kappen boom,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18</meta:user-defined>
    <meta:user-defined meta:name="OVERHEIDop.GmbID/DC.identifier">gmb-2017-101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67</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8 487429</meta:user-defined>
    <meta:user-defined meta:name="OVERHEIDop.versieInformatie"/>
  </office:meta>
</office:document-meta>
</file>