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Melding Activiteitenbesluit milieubeheer, Hoofdstraat Zuid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10 april 2017 een aanvraag van M. Elekberli ontvangen voor het innemen van een standplaats aan de Hoofdstraat Zuid. De aanvraag van de standplaatsvergunning is als een melding op grond van het Activiteitenbesluit milieubeheer beschouwd. </text:p>
            <text:p text:style-name="common-al">Zaaknummer: DOS-2017-047272 </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047272"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1714</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714</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714</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Melding Activiteitenbesluit milieubeheer, Hoofdstraat Zuid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714</meta:user-defined>
    <meta:user-defined meta:name="OVERHEIDop.GmbID/DC.identifier">gmb-2017-101714</meta:user-defined>
    <meta:user-defined meta:name="OVERHEID.TaxonomieBeleidsagenda/OVERHEID.category">Natuur en milieu | Organisatie en beleid</meta:user-defined>
    <meta:user-defined meta:name="OVERHEIDop.referentienummer">DOS 2017-04727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JW 75</meta:user-defined>
    <meta:user-defined meta:name="OVERHEIDop.woonplaats">Apeldoorn</meta:user-defined>
    <meta:user-defined meta:name="OVERHEIDop.straatnaam">Hoofd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386 469644</meta:user-defined>
    <meta:user-defined meta:name="OVERHEIDop.versieInformatie"/>
  </office:meta>
</office:document-meta>
</file>