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lagen van het trottoir en de trottoirband op het gedeelte   van de uitrit, Posthoornstraat   2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419</text:p>
                  </table:table-cell>
                  <table:table-cell table:style-name="entry" table:number-rows-spanned="1" table:number-columns-spanned="1">
                    <text:p text:style-name="table_al">07-06-2017</text:p>
                  </table:table-cell>
                  <table:table-cell table:style-name="entry" table:number-rows-spanned="1" table:number-columns-spanned="1">
                    <text:p text:style-name="table_al">Posthoornstraat   27 Breda, het verlagen van het trottoir en de trottoirband op het gedeelte   van de uit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711</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11</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11</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agen van het trottoir en de trottoirband op het gedeelte   van de uitrit, Posthoornstraat   27,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711</meta:user-defined>
    <meta:user-defined meta:name="OVERHEIDop.GmbID/DC.identifier">gmb-2017-101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AN 27</meta:user-defined>
    <meta:user-defined meta:name="OVERHEIDop.woonplaats">Breda</meta:user-defined>
    <meta:user-defined meta:name="OVERHEIDop.straatnaam">Posthoor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172 399224</meta:user-defined>
    <meta:user-defined meta:name="OVERHEIDop.versieInformatie"/>
  </office:meta>
</office:document-meta>
</file>