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oordstraat 22, 2017-04268, kappen van één cornifeer in de achtertuin, 12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0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inoordstraat 22, 2017-04268, kappen van één cornifeer in de achtertuin, 1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09</meta:user-defined>
    <meta:user-defined meta:name="OVERHEIDop.GmbID/DC.identifier">gmb-2017-101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D 22</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7 490336</meta:user-defined>
    <meta:user-defined meta:name="OVERHEIDop.versieInformatie"/>
  </office:meta>
</office:document-meta>
</file>