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zoek om afwijking van het bestemmingsplan voor het   gebruik ten behoeve van Prison Escape op 9 en 10 juni 2017, Nassausingel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497</text:p>
                  </table:table-cell>
                  <table:table-cell table:style-name="entry" table:number-rows-spanned="1" table:number-columns-spanned="1">
                    <text:p text:style-name="table_al">09-06-2017</text:p>
                  </table:table-cell>
                  <table:table-cell table:style-name="entry" table:number-rows-spanned="1" table:number-columns-spanned="1">
                    <text:p text:style-name="table_al">Nassausingel   26 Breda gebouw B, het verzoek om afwijking van het bestemmingsplan voor het   gebruik ten behoeve van Prison Escape op 9 en 10 juni 2017</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05</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5</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05</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zoek om afwijking van het bestemmingsplan voor het   gebruik ten behoeve van Prison Escape op 9 en 10 juni 2017, Nassausingel   26,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05</meta:user-defined>
    <meta:user-defined meta:name="OVERHEIDop.GmbID/DC.identifier">gmb-2017-1017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DG 26</meta:user-defined>
    <meta:user-defined meta:name="OVERHEIDop.woonplaats">Breda</meta:user-defined>
    <meta:user-defined meta:name="OVERHEIDop.straatnaam">Nassausingel</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494 400300</meta:user-defined>
    <meta:user-defined meta:name="OVERHEIDop.versieInformatie"/>
  </office:meta>
</office:document-meta>
</file>