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tuwelaan 2, 2017-04246,  kappen boom t.b.v. tijdelijke noodlokalen, 7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9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tuwelaan 2, 2017-04246,  kappen boom t.b.v. tijdelijke noodlokal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698</meta:user-defined>
    <meta:user-defined meta:name="OVERHEIDop.GmbID/DC.identifier">gmb-2017-101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5 484834</meta:user-defined>
    <meta:user-defined meta:name="OVERHEIDop.versieInformatie"/>
  </office:meta>
</office:document-meta>
</file>