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Cees Seepad 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Cees Seepad  4, 3069ZE, plaatsen van een dakkapel aan de voorzijde van de woning ( aanvraagdatum 09-06-2017, dossiernummer OMV.17.06.0017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1694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9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9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Cees Seepad 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694</meta:user-defined>
    <meta:user-defined meta:name="OVERHEIDop.GmbID/DC.identifier">gmb-2017-101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9ZE 16</meta:user-defined>
    <meta:user-defined meta:name="OVERHEIDop.woonplaats">Rotterdam</meta:user-defined>
    <meta:user-defined meta:name="OVERHEIDop.straatnaam">Cees Seepad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9343 442695</meta:user-defined>
    <meta:user-defined meta:name="OVERHEIDop.versieInformatie"/>
  </office:meta>
</office:document-meta>
</file>