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0\0971-AZK-56815, Heibergweg / Drie kuilen voetpad, 6171 XH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0\0971-AZK-56815 voor het slopen van opstallen op oefenterrein politiehondenvereniging gelegen aan Heibergweg / Drie kuilen voetpad, 6171 XH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66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0\0971-AZK-56815, Heibergweg / Drie kuilen voetpad, 6171 XH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65</meta:user-defined>
    <meta:user-defined meta:name="OVERHEIDop.GmbID/DC.identifier">gmb-2017-10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H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3 329961.33</meta:user-defined>
    <meta:user-defined meta:name="OVERHEIDop.versieInformatie"/>
  </office:meta>
</office:document-meta>
</file>