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constructieve doorbraak en bestaande doorbraak vergroten, Mr. Sixlaan 18, Amstelveen - Zaaknummer Z-2017/00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anuari 2017</text:span>
          </text:p>
            <text:p text:style-name="common-al">Het maken van een constructieve doorbraak van keuken naar eetkamer en bestaande doorbraak vergroten van eetkamer naar speel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constructieve doorbraak en bestaande doorbraak vergroten, Mr. Sixlaan 18, Amstelveen - Zaaknummer Z-2017/002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66</meta:user-defined>
    <meta:user-defined meta:name="OVERHEIDop.GmbID/DC.identifier">gmb-2017-10166</meta:user-defined>
    <meta:user-defined meta:name="OVERHEID.TaxonomieBeleidsagenda/OVERHEID.category">Ruimte en infrastructuur | Organisatie en beleid</meta:user-defined>
    <meta:user-defined meta:name="OVERHEIDop.referentienummer">Z-2017/002329</meta:user-defined>
    <meta:user-defined meta:name="DCTERMS.abstract">Het maken van een constructieve doorbraak van keuken naar eetkamer en bestaande doorbraak vergroten van eetkamer naar speel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K 18</meta:user-defined>
    <meta:user-defined meta:name="OVERHEIDop.woonplaats">Amstelveen</meta:user-defined>
    <meta:user-defined meta:name="OVERHEIDop.straatnaam">Mr. Six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6 480601</meta:user-defined>
    <meta:user-defined meta:name="OVERHEIDop.versieInformatie"/>
  </office:meta>
</office:document-meta>
</file>