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 uitgebreide procedure, Sint-Eustatius 3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het aspect geluid voor een aannemingsbedrijf aan de Sint-Eustatius 30 te Apeldoorn.</text:p>
            <text:p text:style-name="common-al">Datum verzending: 13 juni 2017</text:p>
            <text:p text:style-name="common-al">Zaaknummer: DOS-2017-047094</text:p>
            <text:p text:style-name="common-al">Inzage:</text:p>
            <text:p text:style-name="common-al">Het ontwerpbesluit met bijbehorende stukken ligt vanaf 16 juni 2017 tot en met 28 jul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8 jul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70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65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 uitgebreide procedure, Sint-Eustatius 3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59</meta:user-defined>
    <meta:user-defined meta:name="OVERHEIDop.GmbID/DC.identifier">gmb-2017-101659</meta:user-defined>
    <meta:user-defined meta:name="OVERHEID.TaxonomieBeleidsagenda/OVERHEID.category">Natuur en milieu | Organisatie en beleid</meta:user-defined>
    <meta:user-defined meta:name="OVERHEIDop.referentienummer">DOS 2017-047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X 30</meta:user-defined>
    <meta:user-defined meta:name="OVERHEIDop.woonplaats">Apeldoorn</meta:user-defined>
    <meta:user-defined meta:name="OVERHEIDop.straatnaam">Sint-Eustatiu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25 466029</meta:user-defined>
    <meta:user-defined meta:name="OVERHEIDop.versieInformatie"/>
  </office:meta>
</office:document-meta>
</file>