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Ontwerp omgevingsvergunning voor Don Boscoschool gedeeltelijke wijziging gebruik op het perceel Terppad 1 , 1771 RZ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52902</text:p>
            <text:p text:style-name="common-al">
            <text:span text:style-name="nadrukvet">Plangebied: </text:span>Terppad 1, 1771 RZ Wieringerwerf</text:p>
            <text:p text:style-name="common-al">
            <text:span text:style-name="nadrukvet">Doel plan: </text:span>Brandveilig gebruik Don Boscoschool gedeeltelijke wijziging gebruik als kinderdagverblijf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juni tot en met 27 juli 2017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Terppad 1, 1771 RZ Wieringerwerf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6 jul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65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voor Don Boscoschool gedeeltelijke wijziging gebruik op het perceel Terppad 1 , 1771 RZ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56</meta:user-defined>
    <meta:user-defined meta:name="OVERHEIDop.GmbID/DC.identifier">gmb-2017-10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Z 1</meta:user-defined>
    <meta:user-defined meta:name="OVERHEIDop.woonplaats">Wieringerwerf</meta:user-defined>
    <meta:user-defined meta:name="OVERHEIDop.straatnaam">Terp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Aanvraagformulier|exb-2017-25210</meta:user-defined>
    <meta:user-defined meta:name="OVERHEIDop.externeBijlage">Plattegrond bestaande situatie|exb-2017-25211</meta:user-defined>
    <meta:user-defined meta:name="OVERHEIDop.externeBijlage">Fragment kinderdagverblijf|exb-2017-25212</meta:user-defined>
    <meta:user-defined meta:name="OVERHEIDop.externeBijlage">Ontwerpbeschikking|exb-2017-25213</meta:user-defined>
    <meta:user-defined meta:name="OVERHEID.EPSG28992/DC.spatial">130663 540317</meta:user-defined>
    <meta:user-defined meta:name="OVERHEIDop.versieInformatie"/>
  </office:meta>
</office:document-meta>
</file>