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laan 7, realiseren van appartementen (zaaknummer 1403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osterlaan 7</text:span>
            <text:span text:style-name="nadrukvet">– </text:span>ontvangen 9 juni 2017 voor het realiseren van 8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65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laan 7, realiseren van appartementen (zaaknummer 140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53</meta:user-defined>
    <meta:user-defined meta:name="OVERHEIDop.GmbID/DC.identifier">gmb-2017-10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GA</meta:user-defined>
    <meta:user-defined meta:name="OVERHEIDop.woonplaats">Zwolle</meta:user-defined>
    <meta:user-defined meta:name="OVERHEIDop.straatnaam">Oo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8 502188</meta:user-defined>
    <meta:user-defined meta:name="OVERHEIDop.versieInformatie"/>
  </office:meta>
</office:document-meta>
</file>