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hornstraat 158, 1435 HJ  Rijsenhout, Star Projecten, het realiseren van een schuurkas voorzien van utiliteit, 15-06-2017, zaak 3130732 - OLO - 2795436 (verleend op 13-06-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65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5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5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hornstraat 158, 1435 HJ  Rijsenhout, Star Projecten, het realiseren van een schuurkas voorzien van utiliteit, 15-06-2017, zaak 3130732 - OLO - 2795436 (verleend op 13-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51</meta:user-defined>
    <meta:user-defined meta:name="OVERHEIDop.GmbID/DC.identifier">gmb-2017-10165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J 158</meta:user-defined>
    <meta:user-defined meta:name="OVERHEIDop.woonplaats">Rijsenhout</meta:user-defined>
    <meta:user-defined meta:name="OVERHEIDop.straatnaam">Rijshor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31 473695</meta:user-defined>
    <meta:user-defined meta:name="OVERHEIDop.versieInformatie"/>
  </office:meta>
</office:document-meta>
</file>