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p grond van artikel 1.3.1 Besluit ruimtelijke ordening van het voornemen tot de voorbereiding van het nieuwe bestemmingsplan ‘Eindje de Rondte, Kruinin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geven burgemeester en wethouders kennis van het voornemen om een bestemmingsplan voor te bereiden. De grens van het plangebied van het nieuwe bestemmingsplan ‘Eindje de Rondte, Kruiningen’ wordt gevormd door de Dirk Jan Blomstraat en het Eindje de Rondte.</text:p>
            <text:p text:style-name="common-al">Op grond van artikel 1.3.1, lid 2, Bro wordt hier gemeld dat er geen gelegenheid wordt geboden zienswijzen naar voren te brengen over het voornemen een nieuw bestemmingsplan voor het desbetreffende gebied op te stellen en dat er geen onafhankelijke instantie in de gelegenheid wordt gesteld advies uit te brengen over dit voornemen. Tijdens de voor het bestemmingsplan ‘Eindje de Rondte, Kruiningen’ te volgen planologische procedure zullen conform het bepaalde in de Algemene wet bestuursrecht en de Wet ruimtelijke ordening mogelijkheden worden geboden tot het indienen van zienswijzen tegen het ontwerpbestemmingsplan en tot het instellen van beroep tegen het vastgestelde bestemmingsplan. </text:p>
            <text:p text:style-name="tussenkopcur">
            <text:span text:style-name="nadrukvet">Contactpersoon</text:span>
          </text:p>
            <text:p text:style-name="common-al">Voor meer informatie kunt u contact opnemen met mevrouw Van Rooijen-van den Berg van de afdeling Ruimtelijke en Economische Ontwikkeling. Zij is bereikbaar via ons centrale telefoonnummer 14 0113.</text:p>
            <text:p text:style-name="common-al">Kruiningen, 18 januar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016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p grond van artikel 1.3.1 Besluit ruimtelijke ordening van het voornemen tot de voorbereiding van het nieuwe bestemmingsplan ‘Eindje de Rondte, Krui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65</meta:user-defined>
    <meta:user-defined meta:name="OVERHEIDop.GmbID/DC.identifier">gmb-2017-10165</meta:user-defined>
    <meta:user-defined meta:name="OVERHEID.TaxonomieBeleidsagenda/OVERHEID.category">Ruimte en infrastructuur | Organisatie en beleid</meta:user-defined>
    <meta:user-defined meta:name="OVERHEID.Gemeente/DC.spatial">Reimerswaa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Plannen | overig</meta:user-defined>
    <meta:user-defined meta:name="OVERHEID.Gemeente/DCTERMS.publisher">Reimerswaal</meta:user-defined>
    <meta:user-defined meta:name="OVERHEID.Gemeente/OVERHEID.authority">Reimerswaal</meta:user-defined>
    <meta:user-defined meta:name="OVERHEIDop.versieInformatie"/>
  </office:meta>
</office:document-meta>
</file>