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Els op de locatie Havikstraat 64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9 juni 2017</text:p>
            <text:p text:style-name="common-al">Locatie: Havikstraat 64 in Brummen</text:p>
            <text:p text:style-name="common-al">Voor: het kappen van 1 Els</text:p>
            <text:p text:style-name="common-al">Activiteit(en): Kap</text:p>
            <text:p text:style-name="common-al">Registratienummer: SXO-2017-0292</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1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164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4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4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Els op de locatie Havikstraat 64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1649</meta:user-defined>
    <meta:user-defined meta:name="OVERHEIDop.GmbID/DC.identifier">gmb-2017-101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VT 64</meta:user-defined>
    <meta:user-defined meta:name="OVERHEIDop.woonplaats">Brummen</meta:user-defined>
    <meta:user-defined meta:name="OVERHEIDop.straatnaam">Havik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039 456713</meta:user-defined>
    <meta:user-defined meta:name="OVERHEIDop.versieInformatie"/>
  </office:meta>
</office:document-meta>
</file>