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Zomerfeest Karel Eykmanschool op 7 juli 2017, Jane Addamslaan 13, Amstelveen - Zaaknummer Z-2017/013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juni 2017</text:span>
          </text:p>
            <text:p text:style-name="common-al">Zomerfeest Karel Eykmanschool op 7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164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4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Zomerfeest Karel Eykmanschool op 7 juli 2017, Jane Addamslaan 13, Amstelveen - Zaaknummer Z-2017/013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46</meta:user-defined>
    <meta:user-defined meta:name="OVERHEIDop.GmbID/DC.identifier">gmb-2017-101646</meta:user-defined>
    <meta:user-defined meta:name="OVERHEID.TaxonomieBeleidsagenda/OVERHEID.category">Ruimte en infrastructuur | Organisatie en beleid</meta:user-defined>
    <meta:user-defined meta:name="OVERHEIDop.referentienummer">Z-2017/013132</meta:user-defined>
    <meta:user-defined meta:name="DCTERMS.abstract">Zomerfeest Karel Eykmanschool op 7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DA 13</meta:user-defined>
    <meta:user-defined meta:name="OVERHEIDop.woonplaats">Amstelveen</meta:user-defined>
    <meta:user-defined meta:name="OVERHEIDop.straatnaam">Jane Addam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361 476952</meta:user-defined>
    <meta:user-defined meta:name="OVERHEIDop.versieInformatie"/>
  </office:meta>
</office:document-meta>
</file>