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oprichten van een supermarkt, Oostwaarts 109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8 mei 2017 een melding Activiteitenbesluit milieubeheer is ontvangen voor het oprichten van een supermarkt. De locatie betreft<text:span text:style-name="nadrukvet"> Oostwaarts 109, 2711 BB te Zoetermeer </text:span>(zaaknummer 00487253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64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4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4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oprichten van een supermarkt, Oostwaarts 109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40</meta:user-defined>
    <meta:user-defined meta:name="OVERHEIDop.GmbID/DC.identifier">gmb-2017-101640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67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2 453024</meta:user-defined>
    <meta:user-defined meta:name="OVERHEIDop.versieInformatie"/>
  </office:meta>
</office:document-meta>
</file>