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twee ondergrondse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6-2017</text:p>
            <text:p text:style-name="common-al">Vergunningszaak: 			 Omgevingsvergunning</text:p>
            <text:p text:style-name="common-al">Dossiernummer:			 WABO17/01021</text:p>
            <text:p text:style-name="common-al">Locatie:				 tegenover Karel de Grotelaan 6 te Bergen</text:p>
            <text:p text:style-name="common-al">Activiteit:				 het plaatsen van twee ondergrondse container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163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3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3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twee ondergrondse 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1637</meta:user-defined>
    <meta:user-defined meta:name="OVERHEIDop.GmbID/DC.identifier">gmb-2017-101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J 6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39 520416</meta:user-defined>
    <meta:user-defined meta:name="OVERHEIDop.versieInformatie"/>
  </office:meta>
</office:document-meta>
</file>