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opslagactiviteiten in expeditie en opslagvoorziening met (tijdelijke) opslag van ADR 4.1 verpakkingsgroep II, Storkstraat 12, 2722 N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een omgevingsvergunning te verlenen voor het uitbreiden van de opslagactiviteiten in expeditie en opslagvoorziening met (tijdelijke) opslag van ADR 4.1 verpakkingsgroep II. De locatie betreft <text:span text:style-name="nadrukvet">Storkstraat 12, 2722 NN te Zoetermeer</text:span>.</text:p>
            <text:p text:style-name="common-al"/>
            <text:p text:style-name="common-al">
            <text:span text:style-name="nadrukvet">Bezwaar</text:span>
          </text:p>
            <text:p text:style-name="common-al">De beschikking is op 1 juni 2017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www.zoetermeer.nl, onder vermelding van het zaaknummer<text:span text:style-name="nadrukvet"> 00483356</text:span>. Aan de behandeling van het bezwaarschrift zijn voor de indiener geen kosten verbonden.</text:p>
            <text:p text:style-name="common-al"/>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
            <text:p text:style-name="common-al">Het is ook mogelijk om een verzoek om voorlopige voorziening digitaal in te dienen via het Digitaal loket (https://loket.rechtspraak.nl).</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163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3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3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opslagactiviteiten in expeditie en opslagvoorziening met (tijdelijke) opslag van ADR 4.1 verpakkingsgroep II, Storkstraat 12, 2722 N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35</meta:user-defined>
    <meta:user-defined meta:name="OVERHEIDop.GmbID/DC.identifier">gmb-2017-101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N</meta:user-defined>
    <meta:user-defined meta:name="OVERHEIDop.woonplaats">Zoetermeer</meta:user-defined>
    <meta:user-defined meta:name="OVERHEIDop.straatnaam">Stork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134 451906</meta:user-defined>
    <meta:user-defined meta:name="OVERHEIDop.versieInformatie"/>
  </office:meta>
</office:document-meta>
</file>