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Biks Blaos Festijn, 16 september 2017 - 16.00 uur   tot 17 september 2017 - 19.00 uur, Markt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506</text:p>
                  </table:table-cell>
                  <table:table-cell table:style-name="entry" table:number-rows-spanned="1" table:number-columns-spanned="1">
                    <text:p text:style-name="table_al">04-06-2017</text:p>
                  </table:table-cell>
                  <table:table-cell table:style-name="entry" table:number-rows-spanned="1" table:number-columns-spanned="1">
                    <text:p text:style-name="table_al">Markt   Prinsenbeek, Muziekfestival Biks Blaos Festijn, 16 september 2017 - 16.00 uur   tot 17 september 2017 -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3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Biks Blaos Festijn, 16 september 2017 - 16.00 uur   tot 17 september 2017 - 19.00 uur, Markt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33</meta:user-defined>
    <meta:user-defined meta:name="OVERHEIDop.GmbID/DC.identifier">gmb-2017-1016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</meta:user-defined>
    <meta:user-defined meta:name="OVERHEIDop.woonplaats">Prinsen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1 401474</meta:user-defined>
    <meta:user-defined meta:name="OVERHEIDop.versieInformatie"/>
  </office:meta>
</office:document-meta>
</file>