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Activiteitenbesluit, aanvraag tot het stellen van maatwerk inzake de vetafscheider/slibvangput, Dorpsstraat 112A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7 mei 2017 een aanvraag tot het stellen van maatwerk is ontvangen inzake de vetafscheider/slibvangput. De locatie betreft<text:span text:style-name="nadrukvet"> Dorpsstraat 112A, 2712 AN te Zoetermeer </text:span>(zaaknummer 0048688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63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Activiteitenbesluit, aanvraag tot het stellen van maatwerk inzake de vetafscheider/slibvangput, Dorpsstraat 112A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32</meta:user-defined>
    <meta:user-defined meta:name="OVERHEIDop.GmbID/DC.identifier">gmb-2017-10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2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7 452302</meta:user-defined>
    <meta:user-defined meta:name="OVERHEIDop.versieInformatie"/>
  </office:meta>
</office:document-meta>
</file>