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orpsfeest Princenhage op Dreef, 9 september 2017 - 14.00   tot 23.00 uur, Dreef   8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468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Dreef   8 B Breda Dorpswei, Dorpsfeest Princenhage op Dreef, 9 september 2017 - 14.00  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2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2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2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rpsfeest Princenhage op Dreef, 9 september 2017 - 14.00   tot 23.00 uur, Dreef   8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28</meta:user-defined>
    <meta:user-defined meta:name="OVERHEIDop.GmbID/DC.identifier">gmb-2017-101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G 8 a1</meta:user-defined>
    <meta:user-defined meta:name="OVERHEIDop.woonplaats">Breda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82 398820</meta:user-defined>
    <meta:user-defined meta:name="OVERHEIDop.versieInformatie"/>
  </office:meta>
</office:document-meta>
</file>