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Avondvierdaagse meerjaren Avond4daagse 2018, 12 juni 2018 - 18.00 uur   tot 15 juni 2018 - 20.30 uur, Boeimeer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505</text:p>
                  </table:table-cell>
                  <table:table-cell table:style-name="entry" table:number-rows-spanned="1" table:number-columns-spanned="1">
                    <text:p text:style-name="table_al">30-04-2017</text:p>
                  </table:table-cell>
                  <table:table-cell table:style-name="entry" table:number-rows-spanned="1" table:number-columns-spanned="1">
                    <text:p text:style-name="table_al">Boeimeer   Breda, Avondvierdaagse meerjaren Avond4daagse 2018, 12 juni 2018 - 18.00 uur   tot 15 juni 2018 - 20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626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2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2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vondvierdaagse meerjaren Avond4daagse 2018, 12 juni 2018 - 18.00 uur   tot 15 juni 2018 - 20.30 uur, Boeimeer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626</meta:user-defined>
    <meta:user-defined meta:name="OVERHEIDop.GmbID/DC.identifier">gmb-2017-1016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CA 63</meta:user-defined>
    <meta:user-defined meta:name="OVERHEIDop.woonplaats">Breda</meta:user-defined>
    <meta:user-defined meta:name="OVERHEIDop.straatnaam">Graaf Hendrik III 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48 398828</meta:user-defined>
    <meta:user-defined meta:name="OVERHEIDop.versieInformatie"/>
  </office:meta>
</office:document-meta>
</file>