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kapel op   het voordakvlak van een woning, Alblasstraat 17 te Utrecht, HZ_INT-17-1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blasstraat 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110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2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een dakkapel op   het voordakvlak van een woning, Alblasstraat 17 te Utrecht, HZ_INT-17-11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25</meta:user-defined>
    <meta:user-defined meta:name="OVERHEIDop.GmbID/DC.identifier">gmb-2017-10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RP 17</meta:user-defined>
    <meta:user-defined meta:name="OVERHEIDop.woonplaats">Utrecht</meta:user-defined>
    <meta:user-defined meta:name="OVERHEIDop.straatnaam">Albla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50 454065</meta:user-defined>
    <meta:user-defined meta:name="OVERHEIDop.versieInformatie"/>
  </office:meta>
</office:document-meta>
</file>