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Breda Urban Trail, 27   augustus 2017 - 05.00 tot 14.00 uur, Binnensta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472</text:p>
                  </table:table-cell>
                  <table:table-cell table:style-name="entry" table:number-rows-spanned="1" table:number-columns-spanned="1">
                    <text:p text:style-name="table_al">26-05-2017</text:p>
                  </table:table-cell>
                  <table:table-cell table:style-name="entry" table:number-rows-spanned="1" table:number-columns-spanned="1">
                    <text:p text:style-name="table_al">Binnenstad   Breda start/finish Chassé Theater, Sportevenement Breda Urban Trail, 27   augustus 2017 - 05.00 tot 14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2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2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Breda Urban Trail, 27   augustus 2017 - 05.00 tot 14.00 uur, Binnensta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23</meta:user-defined>
    <meta:user-defined meta:name="OVERHEIDop.GmbID/DC.identifier">gmb-2017-101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