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rganiseren van het evenement ‘Autoparade’, 10 juni 2017, Mark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6 juni 2017 vergunning verleend voor het organiseren van het evenement ‘Autoparade’ 10 juni 2017 op de Markt te Zoetermeer.</text:p>
            <text:p text:style-name="common-al"/>
            <text:p text:style-name="common-al">Vanaf vrijdag 16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162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2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2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rganiseren van het evenement ‘Autoparade’, 10 juni 2017, Mark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20</meta:user-defined>
    <meta:user-defined meta:name="OVERHEIDop.GmbID/DC.identifier">gmb-2017-10162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2</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